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Courier" svg:font-family="Courier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8pt" style:font-size-asian="18pt" style:font-size-complex="18pt"/>
    </style:style>
    <style:style style:name="P10" style:family="paragraph" style:parent-style-name="Text_20_body">
      <style:paragraph-properties fo:margin-left="0cm" fo:margin-right="0cm" fo:margin-top="0.071cm" fo:margin-bottom="0cm" fo:text-align="start" style:justify-single-word="false" fo:text-indent="0cm" style:auto-text-indent="false"/>
      <style:text-properties style:font-name="Courier" fo:font-size="16pt" fo:font-weight="bold"/>
    </style:style>
    <style:style style:name="P11" style:family="paragraph" style:parent-style-name="Text_20_body">
      <style:paragraph-properties fo:margin-left="0cm" fo:margin-right="0cm" fo:margin-top="0.071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071cm" fo:margin-bottom="0cm" fo:text-align="start" style:justify-single-word="false" fo:text-indent="0cm" style:auto-text-indent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.079cm" fo:margin-bottom="0cm" fo:text-align="start" style:justify-single-word="false" fo:text-indent="0cm" style:auto-text-indent="false"/>
      <style:text-properties style:font-name="Courier" fo:font-size="16pt" fo:font-weight="bold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style:text-underline-style="solid" style:text-underline-width="auto" style:text-underline-color="font-color"/>
    </style:style>
    <style:style style:name="T3" style:family="text">
      <style:text-properties fo:font-size="12pt"/>
    </style:style>
    <style:style style:name="T4" style:family="text">
      <style:text-properties fo:font-size="12pt"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6pt" fo:background-color="#00ffff" style:font-size-asian="16pt" style:font-size-complex="16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fo:font-size="14pt"/>
    </style:style>
    <style:style style:name="T16" style:family="text">
      <style:text-properties fo:color="#ff0000"/>
    </style:style>
    <style:style style:name="T17" style:family="text">
      <style:text-properties fo:color="#ff0000" style:font-name="Arial1" fo:font-size="14pt"/>
    </style:style>
    <style:style style:name="T18" style:family="text">
      <style:text-properties fo:color="#ff0000" fo:font-size="16pt" style:font-size-asian="16pt" style:font-size-complex="16pt"/>
    </style:style>
    <style:style style:name="T19" style:family="text">
      <style:text-properties fo:color="#ff0000" fo:font-size="12pt"/>
    </style:style>
    <style:style style:name="T20" style:family="text">
      <style:text-properties fo:color="#ff0000" style:font-name="Times New Roman"/>
    </style:style>
    <style:style style:name="T21" style:family="text">
      <style:text-properties fo:color="#ff0000" style:font-name="Times New Roman" fo:font-size="14pt"/>
    </style:style>
    <style:style style:name="T22" style:family="text">
      <style:text-properties fo:color="#ff0000" style:font-name="Times New Roman" fo:font-size="14pt" style:font-size-asian="14pt" style:font-size-complex="14pt"/>
    </style:style>
    <style:style style:name="T23" style:family="text">
      <style:text-properties fo:color="#ff0000" fo:font-size="14pt"/>
    </style:style>
    <style:style style:name="T24" style:family="text">
      <style:text-properties fo:color="#0000ff"/>
    </style:style>
    <style:style style:name="T25" style:family="text">
      <style:text-properties fo:color="#0000ff" style:font-name="Arial1" fo:font-size="14pt"/>
    </style:style>
    <style:style style:name="T26" style:family="text">
      <style:text-properties fo:color="#0000ff" style:font-name="Arial1" fo:font-weight="bold"/>
    </style:style>
    <style:style style:name="T27" style:family="text">
      <style:text-properties fo:color="#0000ff" fo:font-size="14pt"/>
    </style:style>
    <style:style style:name="T28" style:family="text">
      <style:text-properties fo:color="#0000ff" style:font-name="Courier" fo:font-size="16pt" fo:font-weight="bold"/>
    </style:style>
    <style:style style:name="T29" style:family="text">
      <style:text-properties fo:color="#0000ff" fo:font-size="16pt" fo:font-weight="bold"/>
    </style:style>
    <style:style style:name="T30" style:family="text">
      <style:text-properties fo:color="#0000ff" fo:font-weight="bold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fo:background-color="#ffff00" style:font-size-asian="16pt" style:font-size-complex="16pt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style:font-name="Courier" fo:font-size="16pt" fo:font-weight="bold"/>
    </style:style>
    <style:style style:name="T35" style:family="text">
      <style:text-properties style:font-name="Courier New"/>
    </style:style>
    <style:style style:name="T36" style:family="text">
      <style:text-properties style:font-name="Courier New" fo:font-size="16pt" style:font-size-asian="16pt" style:font-size-complex="16pt"/>
    </style:style>
    <style:style style:name="T37" style:family="text">
      <style:text-properties style:font-name="Courier New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7.277cm" svg:y="-0.185cm" svg:width="0.979cm" draw:z-index="0">
        <draw:text-box fo:min-height="0.423cm">
          <text:p text:style-name="Text_20_body"><draw:frame draw:style-name="fr3" draw:name="images1" text:anchor-type="as-char" svg:width="0.979cm" svg:height="0.423cm" draw:z-index="1"><draw:image xlink:href="../../../../../C:%5CUsers%5CSandra%5CAppData%5CLocal%5CTemp%5Cmsohtmlclip1%5C01%5Cclip_image001.png" xlink:type="simple" xlink:show="embed" xlink:actuate="onLoad"/></draw:frame></text:p>
        </draw:text-box>
      </draw:frame>
      <text:p text:style-name="Standard">Mission 2</text:p>
      <text:p/>
      <text:p text:style-name="P8"><text:span text:style-name="T2">Consigne n°2 </text:span><text:span text:style-name="T1">: Dans les phrases suivantes, nous avons oublié de mettre les espaces. A toi les mettre !</text:span></text:p>
      <text:p text:style-name="P8"> </text:p>
      <text:p text:style-name="P9">Lejourvaselever.</text:p>
      <text:p text:style-name="P9">L'abeillehabitedansuneruche.</text:p>
      <text:p text:style-name="P9">Lelionpoussedesrugissements.</text:p>
      <text:p text:style-name="P9">Juliehabiteprèsdel'école.</text:p>
      <text:p text:style-name="P9">Lemoutonvitentroupeau.</text:p>
      <text:p text:style-name="P9"/>
      <text:p text:style-name="P9"><text:span text:style-name="T4">Consigne n°3</text:span> <text:span text:style-name="T3">: Recopie le texte qui est sur ta fiche mission</text:span></text:p>
      <text:p text:style-name="P9"><text:span text:style-name="T3"/></text:p>
      <text:p text:style-name="P9"/>
      <text:p text:style-name="P9"/>
      <text:p text:style-name="P9"/>
      <text:p text:style-name="P9"/>
      <text:p text:style-name="P9"/>
      <text:p text:style-name="P9"><text:span text:style-name="T4">Consigne n°4</text:span><text:span text:style-name="T3"> : Remplace les </text:span><text:span text:style-name="T9">X</text:span><text:span text:style-name="T3"> par des </text:span><text:span text:style-name="T9">é</text:span><text:span text:style-name="T19"> </text:span><text:span text:style-name="T3">et les</text:span><text:span text:style-name="T31"> </text:span><text:span text:style-name="T32">O</text:span><text:span text:style-name="T3"> par des </text:span><text:span text:style-name="T32">è</text:span><text:span text:style-name="T3">.</text:span></text:p>
      <text:p text:style-name="P9"/>
      <text:p text:style-name="P4"><text:span text:style-name="T5">Ma m</text:span><text:span text:style-name="T16">O</text:span><text:span text:style-name="T5">re veut…</text:span></text:p>
      <text:p text:style-name="P4"><text:span text:style-name="T5"/></text:p>
      <text:p text:style-name="P4"><text:span text:style-name="T5">Ma m</text:span><text:span text:style-name="T16">O</text:span><text:span text:style-name="T5">re me veut</text:span></text:p>
      <text:p text:style-name="P4"><text:span text:style-name="T5">Toujours bien habill</text:span><text:span text:style-name="T24">X</text:span><text:span text:style-name="T5">e,</text:span></text:p>
      <text:p text:style-name="P4"><text:span text:style-name="T5">Propre et soign</text:span><text:span text:style-name="T24">X</text:span><text:span text:style-name="T5">e,</text:span></text:p>
      <text:p text:style-name="P4"><text:span text:style-name="T5">Les cheveux bien coiff</text:span><text:span text:style-name="T24">é</text:span><text:span text:style-name="T5">s.</text:span></text:p>
      <text:p text:style-name="P4"><text:span text:style-name="T5">Moi je pr</text:span><text:span text:style-name="T24">X</text:span><text:span text:style-name="T5">f</text:span><text:span text:style-name="T16">O</text:span><text:span text:style-name="T5">re</text:span></text:p>
      <text:p text:style-name="P4"><text:span text:style-name="T5">Etre d</text:span><text:span text:style-name="T24">X</text:span><text:span text:style-name="T5">guis</text:span><text:span text:style-name="T24">X</text:span><text:span text:style-name="T5">e en sorci</text:span><text:span text:style-name="T16">O</text:span><text:span text:style-name="T5">re.</text:span></text:p>
      <text:p text:style-name="P5"/>
      <text:p text:style-name="P5"><text:span text:style-name="T14">Consigne n°5</text:span><text:span text:style-name="T13"> : A toi dessiner ce koala</text:span></text:p>
      <text:p text:style-name="P5"><draw:frame draw:style-name="fr2" draw:name="Cadre2" text:anchor-type="paragraph" svg:x="11.326cm" svg:y="0.187cm" svg:width="6.615cm" draw:z-index="2"><draw:text-box fo:min-height="3.704cm"><text:p text:style-name="P5"><text:span text:style-name="T34">{~._.~}<text:tab/><text:tab/><text:tab/><text:tab/></text:span></text:p><text:p text:style-name="P10"><text:s/>( Y )<text:tab/><text:tab/><text:tab/> <text:tab/> </text:p><text:p text:style-name="P13">()~*~()<text:tab/><text:tab/><text:tab/><text:tab/><text:tab/></text:p><text:p text:style-name="P11"><text:span text:style-name="T34">(_)-(_)</text:span></text:p></draw:text-box></draw:frame><text:span text:style-name="T34"> </text:span></text:p>
      <text:p text:style-name="P12"><text:span text:style-name="T24"/></text:p>
      <text:p text:style-name="P12"><text:span text:style-name="T24"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Courier" svg:font-family="Courier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8T18:49:51.54</meta:creation-date>
    <dc:date>2012-08-08T19:02:13.04</dc:date>
    <meta:editing-duration>PT12M21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24" meta:word-count="91" meta:character-count="566"/>
  </office:meta>
</office:document-meta>
</file>